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<text:span text:style-name="T1">UM Wałcz z dnia</text:span> z 3.09.2020r.</text:p>
      <text:p text:style-name="P12">W dokumencie pokontrolnym stwierdzono nieprawidłowości:</text:p>
      <text:p text:style-name="P18"><text:span text:style-name="T1">„W Urzędzie nie ustanowiono i nie wdrożono polityki bezpieczeństwa informacji, o której mowa w § 20 ust. 1 w związku z ust. 3 rozporządzenia KRI. Obowiązujące w Urzędzie </text:span><text:span text:style-name="T5">Polityka Bezpieczeństwa Ochrony Danych Osobowych </text:span><text:span text:style-name="T6">oraz </text:span><text:span text:style-name="T5">Instrukcja zarządzania systemami informatycznymi służącymi do przetwarzania danych osobowych </text:span><text:span text:style-name="T6">dotyczyły bezpieczeństwa danych osobowych. „</text:span></text:p>
      <text:p text:style-name="P10">oraz</text:p>
      <text:p text:style-name="P16">„W latach 2016 – 2019 nie prowadzono w Urzędzie audytu, o którym mowa § 20 ust. 2 pkt 14 rozporządzenia KRI. Zgodnie z tym przepisem Burmistrz winien zapewnić warunki umożliwiające realizację i egzekwowanie zapewnienia okresowego audytu wewnętrznego w zakresie bezpieczeństwa informacji, nie rzadziej niż raz na rok. 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3:57.35</dc:date>
    <meta:editing-duration>PT2H58M42S</meta:editing-duration>
    <meta:editing-cycles>30</meta:editing-cycles>
    <meta:generator>OpenOffice/4.1.6$Win32 OpenOffice.org_project/416m1$Build-9790</meta:generator>
    <meta:document-statistic meta:table-count="0" meta:image-count="0" meta:object-count="0" meta:page-count="1" meta:paragraph-count="5" meta:word-count="113" meta:character-count="784"/>
  </office:meta>
</office:document-meta>
</file>