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Śrem, z dnia 2.10.2020r.</text:p>
      <text:p text:style-name="P2">W dokumencie pokontrolnym stwierdzono nieprawidłowości:</text:p>
      <text:p text:style-name="P2">„<text:span text:style-name="T1">W Urzędzie nie opracowano dokumentacji SZBI, o których mowa w § 20 ust. 1 w związku z ust. 3 rozporządzenia KRI. Podstawowym elementem SZBI powinna być polityka bezpieczeństwa informacji (PBI). „</text:span></text:p>
      <text:p text:style-name="P2">oraz</text:p>
      <text:p text:style-name="P20"><text:span text:style-name="T1">„Okresowe audyty wewnętrzne z zakresu bezpieczeństwa informacji w Urzędzie. </text:span></text:p>
      <text:p text:style-name="P21"><text:span text:style-name="T2">W latach 2016-2019 w Urzędzie przeprowadzano każdego roku audyt z zakresu bezpieczeństwa informacji. W wyniku przeprowadzonych audytów sformułowano rekomendacje. </text:span><text:span text:style-name="T3">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2:20.83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6" meta:word-count="76" meta:character-count="538"/>
  </office:meta>
</office:document-meta>
</file>