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1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2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ola ePUAP w UM Police<text:span text:style-name="T1"> z dnia</text:span> z 4.11.2020r.</text:p>
      <text:p text:style-name="P15">W dokumencie pokontrolnym stwierdzono nieprawidłowości:</text:p>
      <text:p text:style-name="P16">„Urzędzie nie ustanowiono SZBI, o którym mowa w § 20 ust. 1 w zw. z ust. 3 1. rozporządzenia KRI. „</text:p>
      <text:p text:style-name="P15">oraz</text:p>
      <text:p text:style-name="P16">„Urzędzie w latach 2016-2019 nie prowadzono corocznych audytów z zakresu 4.bezpieczeństwa informacji, co było niezgodnie z § 20 ust. 2 pkt 14 rozporządzenia KRI, który stanowi, że okresowy audyt w zakresie bezpieczeństwa informacji powinien być prowadzony nie rzadziej niż raz na rok. „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4:58.32</dc:date>
    <meta:editing-duration>PT2H58M42S</meta:editing-duration>
    <meta:editing-cycles>30</meta:editing-cycles>
    <meta:generator>OpenOffice/4.1.6$Win32 OpenOffice.org_project/416m1$Build-9790</meta:generator>
    <meta:document-statistic meta:table-count="0" meta:image-count="0" meta:object-count="0" meta:page-count="1" meta:paragraph-count="5" meta:word-count="81" meta:character-count="491"/>
  </office:meta>
</office:document-meta>
</file>