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1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P12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14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8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9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0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2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2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trola ePUAP w UM Grajewo, z dnia 18.08.2020r. </text:p>
      <text:p text:style-name="P3">W dokumencie pokontrolnym stwierdzono nieprawidłowości:</text:p>
      <text:p text:style-name="P3">„W Urzędzie nie opracowano i nie wdrożono systemu zarządzania bezpieczeństwem informacji, w szczególności polityki bezpieczeństwa informacji w rozumieniu par.2 pkt.15 rozporządzenia KRI , co było nie zgodne z jego par.20 ust.1 „ </text:p>
      <text:p text:style-name="P3">oraz </text:p>
      <text:p text:style-name="P3">„Od stycznia 2017r <text:s/>e Urzędzie nie przeprowadzono audytu z zakresu bezpieczeństwa inf0ormacji, mimo takiego wymogu określonego w par.20 ust.2 pkt 14 rozporządzenia KRI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25:28.69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5" meta:word-count="71" meta:character-count="507"/>
  </office:meta>
</office:document-meta>
</file>