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Kontrola ePUAP w UM Augustów, z dnia 31.07.2020r.</text:p>
      <text:p text:style-name="P4">W dokumencie pokontrolnym stwierdzono nieprawidłowości:</text:p>
      <text:p text:style-name="P4">„W Urzędzie nie opracowano systemu zarządzania bezpieczeństwem informacji, w szczególności polityki bezpieczeństwa informacji w rozumieniu par.2 pkt.15 rozporządzenia KRI , co było nie zgodne z jego par.20 ust.1 powołanego rozporządzenia„ </text:p>
      <text:p text:style-name="P4">oraz </text:p>
      <text:p text:style-name="P4">„Od 1 stycznia 2016r do 11.07.2018r i od 5.09.2019r do 24.07.2020r w Urzędzie nie przeprowadzono corocznego audytu wewnętrznego z zakresu bezpieczeństwa informacji, o którym mowa w par.20 ust.2 pkt 14 rozporządzenia KRI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26:58.41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5" meta:word-count="78" meta:character-count="569"/>
  </office:meta>
</office:document-meta>
</file>