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2pt" style:font-name-asian="ArialNarrow" style:font-size-asian="12pt" style:font-name-complex="ArialNarrow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3" style:family="paragraph" style:parent-style-name="Standard">
      <style:paragraph-properties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4" style:family="paragraph" style:parent-style-name="Standard">
      <style:text-properties style:font-name="Verdana" fo:font-size="12pt" style:font-size-asian="12pt" style:font-size-complex="12pt"/>
    </style:style>
    <style:style style:name="P5" style:family="paragraph" style:parent-style-name="Standard">
      <style:paragraph-properties style:text-autospace="none"/>
      <style:text-properties style:font-name="Verdana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text-autospace="none"/>
      <style:text-properties style:font-name="Verdana" fo:font-size="12pt" fo:font-weight="bold" style:font-name-asian="ArialNarrow" style:font-size-asian="12pt" style:font-weight-asian="bold" style:font-name-complex="ArialNarrow" style:font-size-complex="12pt" style:font-weight-complex="bold"/>
    </style:style>
    <style:style style:name="P8" style:family="paragraph" style:parent-style-name="Standard">
      <style:paragraph-properties style:text-autospace="none"/>
      <style:text-properties style:font-name="Verdana" fo:font-size="12pt" fo:font-weight="normal" style:font-name-asian="ArialNarrow" style:font-size-asian="12pt" style:font-weight-asian="normal" style:font-name-complex="ArialNarrow" style:font-size-complex="12pt" style:font-weight-complex="normal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0" style:family="paragraph" style:parent-style-name="Standard">
      <style:paragraph-properties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1" style:family="paragraph" style:parent-style-name="Standard"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2" style:family="paragraph" style:parent-style-name="Standard">
      <style:paragraph-properties style:text-autospace="none"/>
      <style:text-properties fo:color="#000000" style:font-name="Verdana" fo:font-size="12pt" style:font-name-asian="ArialNarrow" style:font-size-asian="12pt" style:font-name-complex="ArialNarrow" style:font-size-complex="12pt"/>
    </style:style>
    <style:style style:name="P13" style:family="paragraph" style:parent-style-name="Standard">
      <style:paragraph-properties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4" style:family="paragraph" style:parent-style-name="Standard">
      <style:paragraph-properties style:text-autospace="none"/>
      <style:text-properties fo:color="#000000" style:font-name="Verdana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6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style:font-name-asian="Arial1" style:font-size-asian="12pt" style:font-name-complex="Arial1" style:font-size-complex="12pt"/>
    </style:style>
    <style:style style:name="P17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fo:color="#000000" style:font-name="Verdana"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P18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style:font-size-asian="12pt" style:font-size-complex="12pt"/>
    </style:style>
    <style:style style:name="P19" style:family="paragraph" style:parent-style-name="Default">
      <style:paragraph-properties fo:margin-left="0cm" fo:margin-right="0cm" fo:margin-top="0cm" fo:margin-bottom="0cm" fo:text-indent="0cm" style:auto-text-indent="false" style:text-autospace="none"/>
      <style:text-properties style:font-name="Verdana" fo:font-size="12pt" fo:font-style="normal" style:font-size-asian="12pt" style:font-style-asian="normal" style:font-size-complex="12pt" style:font-style-complex="normal"/>
    </style:style>
    <style:style style:name="P20" style:family="paragraph" style:parent-style-name="Default">
      <style:paragraph-properties fo:text-align="start" style:justify-single-word="false" style:text-autospace="none"/>
      <style:text-properties style:font-name="Verdana" fo:font-size="12pt" style:font-name-asian="ArialNarrow" style:font-size-asian="12pt" style:font-name-complex="ArialNarrow" style:font-size-complex="12pt"/>
    </style:style>
    <style:style style:name="P21" style:family="paragraph" style:parent-style-name="Default">
      <style:paragraph-properties style:text-autospace="none"/>
      <style:text-properties style:font-name="Verdana" fo:font-size="12pt" style:font-size-asian="12pt" style:font-size-complex="12pt"/>
    </style:style>
    <style:style style:name="T1" style:family="text">
      <style:text-properties fo:color="#000000" style:font-name-asian="Arial1" style:font-name-complex="Arial1"/>
    </style:style>
    <style:style style:name="T2" style:family="text">
      <style:text-properties fo:color="#000000" style:text-line-through-style="none" style:text-underline-style="none" style:font-name-asian="Arial1" style:font-name-complex="Arial1"/>
    </style:style>
    <style:style style:name="T3" style:family="text">
      <style:text-properties fo:color="#000000" style:text-line-through-style="none" style:text-underline-style="none" style:font-name-asian="ArialNarrow" style:font-name-complex="ArialNarrow"/>
    </style:style>
    <style:style style:name="T4" style:family="text">
      <style:text-properties fo:color="#000000" style:font-name-asian="ArialNarrow" style:font-name-complex="ArialNarrow"/>
    </style:style>
    <style:style style:name="T5" style:family="text">
      <style:text-properties fo:color="#000000"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style="normal" style:font-name-asian="Arial1" style:font-style-asian="normal" style:font-name-complex="Arial1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font-style="italic" style:font-name-asian="ArialNarrow,Italic" style:font-style-asian="italic" style:font-name-complex="ArialNarrow,Italic" style:font-style-complex="italic"/>
    </style:style>
    <style:style style:name="T9" style:family="text">
      <style:text-properties style:font-name-asian="ArialNarrow" style:font-name-complex="ArialNarro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ontrola ePUAP w UMiG Czechowice-Dziedzice, z dnia 6.11.2020r.</text:p>
      <text:p text:style-name="P2">W dokumencie pokontrolnym stwierdzono nieprawidłowości:</text:p>
      <text:p text:style-name="P2">„W Urzędzie nie prowadzono inwentaryzacji zasobów informatycznych w sposób określony w § 20 ust. 2 pkt 2 <text:span text:style-name="T8">rozporządzenia KRI</text:span>, który stanowi, że zarządzanie infrastrukturą informatyczną wymaga utrzymywania w urzędzie aktualności inwentaryzacji sprzętu i oprogramowania służącego do przetwarzania informacji obejmującej ich rodzaj i konfigurację.”</text:p>
      <text:p text:style-name="P2">oraz</text:p>
      <text:p text:style-name="P2">„W latach 2016-2019 (do grudnia 2019 r.) w Urzędzie nie przeprowadzono</text:p>
      <text:p text:style-name="P2">okresowego audytu wewnętrznego z zakresu bezpieczeństwa informacji, co było niezgodne z § 20 ust. 2 pkt 14 <text:span text:style-name="T8">rozporządzenia KRI</text:span>, który stanowi, że audyt taki powinien być przeprowadzony nie rzadziej niż raz na rok.”</text:p>
      <text:p text:style-name="P2"/>
      <text:p text:style-name="P4">Kontrola ePUAP w UMiG Swarzędz, z dnia 24.07.2020r.</text:p>
      <text:p text:style-name="P2">W dokumencie pokontrolnym stwierdzono nieprawidłowości:</text:p>
      <text:p text:style-name="P2"><text:span text:style-name="T1">„W Urzędzie nie opracowano dokumentacji SZBI, o których mowa w § 20 ust. 1 w związku z ust. 3 rozporządzenia rozporządzenia KRI. Podstawowym elementem SZBI powinna być polityka bezpieczeństwa informacji (PBI). „</text:span></text:p>
      <text:p text:style-name="P9">Oraz</text:p>
      <text:p text:style-name="P9">„W Urzędzie nie przeprowadzano okresowego audytu wewnętrznego z zakresu bezpieczeństwa informacji, o którym mowa w § 20 ust. 2 pkt 14 rozporządzenia KRI. „</text:p>
      <text:p text:style-name="P4"/>
      <text:p text:style-name="P4">Kontrola ePUAP w UM Oborniki, z dnia 13.10.2020r.</text:p>
      <text:p text:style-name="P2">W dokumencie pokontrolnym stwierdzono nieprawidłowości:</text:p>
      <text:p text:style-name="P9">„W Urzędzie nie opracowano dokumentacji SZBI, o których mowa w § 20 ust. 1 w związku z ust. 3 rozporządzenia KRI. „</text:p>
      <text:p text:style-name="P9">Oraz</text:p>
      <text:p text:style-name="P6"><text:span text:style-name="T1">„Urząd przeprowadził, w latach 2016, 2017, 2018 oraz 2019, audyt wewnętrzny z zakresu bezpieczeństwa informacji. W wyniku przeprowadzonych audytów sformułowano rekomendacje. Do zakończenia kontroli NIK nie zrealizowano jednak części z nich. „</text:span></text:p>
      <text:p text:style-name="P2"/>
      <text:p text:style-name="P2"/>
      <text:p text:style-name="P4">Kontrola ePUAP w UM Śrem, z dnia 2.10.2020r.</text:p>
      <text:p text:style-name="P2">W dokumencie pokontrolnym stwierdzono nieprawidłowości:</text:p>
      <text:p text:style-name="P2">„<text:span text:style-name="T1">W Urzędzie nie opracowano dokumentacji SZBI, o których mowa w § 20 ust. 1 w związku z ust. 3 rozporządzenia KRI. Podstawowym elementem SZBI powinna być polityka bezpieczeństwa informacji (PBI). „</text:span></text:p>
      <text:p text:style-name="P2">oraz</text:p>
      <text:p text:style-name="P20"><text:span text:style-name="T1">„Okresowe audyty wewnętrzne z zakresu bezpieczeństwa informacji w Urzędzie. </text:span></text:p>
      <text:p text:style-name="P21"><text:span text:style-name="T2">W latach 2016-2019 w Urzędzie przeprowadzano każdego roku audyt z zakresu bezpieczeństwa informacji. W wyniku przeprowadzonych audytów sformułowano rekomendacje. </text:span><text:span text:style-name="T3">„</text:span></text:p>
      <text:p text:style-name="P2"/>
      <text:p text:style-name="P2"/>
      <text:p text:style-name="P4">Kontrola ePUAP w UM Wolsztyn, z 10.2020r.</text:p>
      <text:p text:style-name="P2">W dokumencie pokontrolnym stwierdzono nieprawidłowości:</text:p>
      <text:p text:style-name="P18"><text:soft-page-break/><text:span text:style-name="T4">„</text:span><text:span text:style-name="T1">Nie przeprowadzono (od stycznia 2019 r. do dnia zakończenia kontroli NIK) okresowej analizy ryzyka utraty integralności, dostępności lub poufności informacji, zgodnie z § 20 ust. 2 pkt 3 rozporządzenia KRI. </text:span><text:span text:style-name="T4">„</text:span></text:p>
      <text:p text:style-name="P2">oraz</text:p>
      <text:p text:style-name="P2">„W<text:span text:style-name="T1"> Urzędzie, w latach 2016 – 2019, nie przeprowadzano okresowych (corocznych) audytów w zakresie bezpieczeństwa informacji. „</text:span></text:p>
      <text:p text:style-name="P4"/>
      <text:p text:style-name="P4"/>
      <text:p text:style-name="P4">Kontrola ePUAP w UM Białogard z dnia 2.11.2020r.</text:p>
      <text:p text:style-name="P1">W dokumencie pokontrolnym stwierdzono:</text:p>
      <text:p text:style-name="P4"><text:span text:style-name="T9">„W</text:span><text:span text:style-name="T1"> Urzędzie w latach 2016-2019 przeprowadzano każdego roku okresowy audyt wewnętrzny z zakresu bezpieczeństwa informacji46 stosownie do wymogu § 20 ust. 2 pkt 14 rozporządzenie KRI. Sformułowane zalecenia (rekomendacje) poaudytowe z zakresu bezpieczeństwa przetwarzania informacji zastały wykonane.” </text:span></text:p>
      <text:p text:style-name="P11">Oraz</text:p>
      <text:p text:style-name="P3">„W związku z niestwierdzeniem nieprawidłowości Najwyższa Izba Kontroli nie</text:p>
      <text:p text:style-name="P12">formułuje uwag ani wniosków.”</text:p>
      <text:p text:style-name="P12"/>
      <text:p text:style-name="P4">Kontrola ePUAP w UM Gryfino z dnia 2.11.2020r.</text:p>
      <text:p text:style-name="P12">W dokumencie pokontrolnym stwierdzono:</text:p>
      <text:p text:style-name="P3"><text:span text:style-name="T1">„W latach 2016-2019 w Urzędzie przeprowadzono każdego roku audyt z zakresu bezpieczeństwa informacji45, zgodnie z § 20 ust. 2 pkt 14 rozporządzenia KRI. W wyniku przeprowadzonych zadań audytowych sformułowano zalecenia z zakresu bezpieczeństwa przetwarzania informacji. „</text:span></text:p>
      <text:p text:style-name="P10"/>
      <text:p text:style-name="P10"/>
      <text:p text:style-name="P4">Kontrola ePUAP w <text:span text:style-name="T1">UM Wałcz z dnia</text:span> z 3.09.2020r.</text:p>
      <text:p text:style-name="P12">W dokumencie pokontrolnym stwierdzono nieprawidłowości:</text:p>
      <text:p text:style-name="P18"><text:span text:style-name="T1">„W Urzędzie nie ustanowiono i nie wdrożono polityki bezpieczeństwa informacji, o której mowa w § 20 ust. 1 w związku z ust. 3 rozporządzenia KRI. Obowiązujące w Urzędzie </text:span><text:span text:style-name="T5">Polityka Bezpieczeństwa Ochrony Danych Osobowych </text:span><text:span text:style-name="T6">oraz </text:span><text:span text:style-name="T5">Instrukcja zarządzania systemami informatycznymi służącymi do przetwarzania danych osobowych </text:span><text:span text:style-name="T6">dotyczyły bezpieczeństwa danych osobowych. „</text:span></text:p>
      <text:p text:style-name="P10">oraz</text:p>
      <text:p text:style-name="P16">„W latach 2016 – 2019 nie prowadzono w Urzędzie audytu, o którym mowa § 20 ust. 2 pkt 14 rozporządzenia KRI. Zgodnie z tym przepisem Burmistrz winien zapewnić warunki umożliwiające realizację i egzekwowanie zapewnienia okresowego audytu wewnętrznego w zakresie bezpieczeństwa informacji, nie rzadziej niż raz na rok. „</text:p>
      <text:p text:style-name="P16"/>
      <text:p text:style-name="P4">Kontrola ePUAP w UM Police<text:span text:style-name="T1"> z dnia</text:span> z 4.11.2020r.</text:p>
      <text:p text:style-name="P15">W dokumencie pokontrolnym stwierdzono nieprawidłowości:</text:p>
      <text:p text:style-name="P16">„Urzędzie nie ustanowiono SZBI, o którym mowa w § 20 ust. 1 w zw. z ust. 3 1. rozporządzenia KRI. „</text:p>
      <text:p text:style-name="P15">oraz</text:p>
      <text:p text:style-name="P16">„Urzędzie w latach 2016-2019 nie prowadzono corocznych audytów z zakresu 4.bezpieczeństwa informacji, co było niezgodnie z § 20 ust. 2 pkt 14 <text:soft-page-break/>rozporządzenia KRI, który stanowi, że okresowy audyt w zakresie bezpieczeństwa informacji powinien być prowadzony nie rzadziej niż raz na rok. „</text:p>
      <text:p text:style-name="P16"/>
      <text:p text:style-name="P16"/>
      <text:p text:style-name="P4">Kontrola ePUAP w <text:span text:style-name="T1">UM Aleksandrów Łódzki z dnia</text:span> z 19.10.2020r.</text:p>
      <text:p text:style-name="P17">W dokumencie pokontrolnym stwierdzono nieprawidłowości:</text:p>
      <text:p text:style-name="P17">„W Urzędzie nie było opracowanej i wdrożonej polityki bezpieczeństwa informacji, o której mowa w § 20 ust. 1 w związku z ust. 3 rozporządzenia KRI. Obowiązujące w Urzędzie Polityka i Instrukcja zarządzania systemem informatycznym, ustanowione zostały na podstawie przepisów o ochronie danych osobowych i – z założenia – ograniczały się do bezpieczeństwa danych osobowych. „</text:p>
      <text:p text:style-name="P16">oraz</text:p>
      <text:p text:style-name="P16">„W latach 2017 i 2018 nie prowadzono w Urzędzie audytu bezpieczeństwa informacji, co było nie zgodne z § 20 ust. 2 pkt 14 rozporządzenia KRI. Zgodnie ze wskazanym przepisem, obowiązkiem kierownictwa podmiotu publicznego było zapewnienie warunków umożliwiających realizację takiego audytu nie rzadziej niż raz na rok. „</text:p>
      <text:p text:style-name="P16"/>
      <text:p text:style-name="P10">Kontrola ePUAP w UM Opoczno z dnia <text:s/>12.10.2020r.</text:p>
      <text:p text:style-name="P3"/>
      <text:p text:style-name="P10"/>
      <text:p text:style-name="P10">Kontrola ePUAP w UM Zelów, z dnia 18.10.2020r.</text:p>
      <text:p text:style-name="P17">W dokumencie pokontrolnym stwierdzono nieprawidłowości:</text:p>
      <text:p text:style-name="P19"><text:span text:style-name="T1">„W Urzędzie nie opracowano i nie wdrożono SZBI, a w szczególności Polityki Bezpieczeństwa Informacji, zgodnej z wymogami § 20 ust. 1 rozporządzenia KRI.„</text:span></text:p>
      <text:p text:style-name="P16">oraz</text:p>
      <text:p text:style-name="P16">„W latach 2018 i 2020 nie prowadzono audytu z zakresu bezpieczeństwa informacji, wymaganego § 20 ust. 2 pkt 14 rozporządzenia KRI. Zgodnie ze wskazanym przepisem, obowiązkiem kierownictwa podmiotu publicznego było zapewnienie warunków umożliwiających realizację takiego audytu nie rzadziej niż raz na rok. „</text:p>
      <text:p text:style-name="P10"/>
      <text:p text:style-name="P10">Kontrola ePUAP w UM Długołęka z 10.2020r.</text:p>
      <text:p text:style-name="P13">W dokumencie pokontrolnym stwierdzono nieprawidłowości:</text:p>
      <text:p text:style-name="P3"><text:span text:style-name="T6">„Brak w</text:span><text:span text:style-name="T7">drożenia systemu zarządzania bezpieczeństwem informacji, a w szczególności</text:span></text:p>
      <text:p text:style-name="P3">polityki bezpieczeństwa informacji, zgodnie z § 20 ust. 1 <text:span text:style-name="T8">rozporządzenia KRI</text:span>.</text:p>
      <text:p text:style-name="P13">oraz</text:p>
      <text:p text:style-name="P3"><text:span text:style-name="T6">„</text:span><text:span text:style-name="T7">W okresie objętym kontrolą audytor wewnętrzny zatrudniony w Urzędzie</text:span></text:p>
      <text:p text:style-name="P3">przeprowadzał raz w roku audyt wewnętrzny z zakresu bezpieczeństwa informacji.<text:span text:style-name="T6">”</text:span></text:p>
      <text:p text:style-name="P13"/>
      <text:p text:style-name="P3"><text:span text:style-name="T1">Kontrola ePUAP w </text:span><text:span text:style-name="T6">UM Oleśnica</text:span><text:span text:style-name="T1"> z dnia </text:span><text:span text:style-name="T6">21.10.2020r</text:span><text:span text:style-name="T1">.</text:span></text:p>
      <text:p text:style-name="P13">W dokumencie pokontrolnym stwierdzono nieprawidłowości:</text:p>
      <text:p text:style-name="P3"><text:span text:style-name="T6">„</text:span><text:span text:style-name="T7">W Urzędzie opracowano i wdrożono, SZBI o którym mowa w § 20 ust. 1</text:span></text:p>
      <text:p text:style-name="P3"><text:span text:style-name="T8">rozporządzenia KRI</text:span>.<text:span text:style-name="T6">”</text:span></text:p>
      <text:p text:style-name="P13"><text:soft-page-break/>oraz</text:p>
      <text:p text:style-name="P7"><text:span text:style-name="T6">„</text:span><text:span text:style-name="T7">W badanym okresie ( 2016-2019 ) w Urzędzie przeprowadzono audyty wewnętrzne </text:span>w zakresie bezpieczeństwa informacji, niemniej jednak były wykonane przez Informatyków Urzędu, a więc osoby bezpośrednio zaangażowane w realizację zadań z zakresu bezpieczeństwa informacji. Tym samym naruszono niezależność i obiektywizm działań audytorskich, co zostało opisane w części dotyczącej stwierdzonych nieprawidłowości.”</text:p>
      <text:p text:style-name="P8"/>
      <text:p text:style-name="P14">Kontrola ePUAP w UM Zgorzelec z 10.2020r.</text:p>
      <text:p text:style-name="P14"/>
      <text:p text:style-name="P14">Kontrola ePUAP w UM Oława z 10.2020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Narrow,Italic" svg:font-family="'ArialNarrow,Italic'" style:font-family-generic="script"/>
    <style:font-face style:name="Arial1" svg:font-family="Arial, 'Arial Narrow'" style:font-family-generic="swiss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09T11:39:11.69</meta:creation-date>
    <dc:date>2021-06-16T15:40:56.86</dc:date>
    <meta:editing-duration>PT2H39M28S</meta:editing-duration>
    <meta:editing-cycles>29</meta:editing-cycles>
    <meta:generator>OpenOffice/4.1.6$Win32 OpenOffice.org_project/416m1$Build-9790</meta:generator>
    <meta:document-statistic meta:table-count="0" meta:image-count="0" meta:object-count="0" meta:page-count="4" meta:paragraph-count="72" meta:word-count="1052" meta:character-count="7292"/>
  </office:meta>
</office:document-meta>
</file>