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1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2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 Wolsztyn, z 10.2020r.</text:p>
      <text:p text:style-name="P2">W dokumencie pokontrolnym stwierdzono nieprawidłowości:</text:p>
      <text:p text:style-name="P19"><text:span text:style-name="T4">„</text:span><text:span text:style-name="T1">Nie przeprowadzono (od stycznia 2019 r. do dnia zakończenia kontroli NIK) okresowej analizy ryzyka utraty integralności, dostępności lub poufności informacji, zgodnie z § 20 ust. 2 pkt 3 rozporządzenia KRI. </text:span><text:span text:style-name="T4">„</text:span></text:p>
      <text:p text:style-name="P2">oraz</text:p>
      <text:p text:style-name="P2">„W<text:span text:style-name="T1"> Urzędzie, w latach 2016 – 2019, nie przeprowadzano okresowych (corocznych) audytów w zakresie bezpieczeństwa informacji. „</text:span></text:p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2:47.11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5" meta:word-count="63" meta:character-count="434"/>
  </office:meta>
</office:document-meta>
</file>