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1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19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0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ontrola ePUAP w </text:span><text:span text:style-name="T6">UM Oleśnica</text:span><text:span text:style-name="T1"> z dnia </text:span><text:span text:style-name="T6">21.10.2020r</text:span><text:span text:style-name="T1">.</text:span></text:p>
      <text:p text:style-name="P12">W dokumencie pokontrolnym stwierdzono nieprawidłowości:</text:p>
      <text:p text:style-name="P3"><text:span text:style-name="T6">„</text:span><text:span text:style-name="T7">W Urzędzie opracowano i wdrożono, SZBI o którym mowa w § 20 ust. 1</text:span></text:p>
      <text:p text:style-name="P3"><text:span text:style-name="T8">rozporządzenia KRI</text:span>.<text:span text:style-name="T6">”</text:span></text:p>
      <text:p text:style-name="P12">oraz</text:p>
      <text:p text:style-name="P7"><text:span text:style-name="T6">„</text:span><text:span text:style-name="T7">W badanym okresie ( 2016-2019 ) w Urzędzie przeprowadzono audyty wewnętrzne </text:span>w zakresie bezpieczeństwa informacji, niemniej jednak były wykonane przez Informatyków Urzędu, a więc osoby bezpośrednio zaangażowane w realizację zadań z zakresu bezpieczeństwa informacji. Tym samym naruszono niezależność i obiektywizm działań audytorskich, co zostało opisane w części dotyczącej stwierdzonych nieprawidłowości.”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7:34.29</dc:date>
    <meta:editing-duration>PT3H1M52S</meta:editing-duration>
    <meta:editing-cycles>31</meta:editing-cycles>
    <meta:generator>OpenOffice/4.1.6$Win32 OpenOffice.org_project/416m1$Build-9790</meta:generator>
    <meta:document-statistic meta:table-count="0" meta:image-count="0" meta:object-count="0" meta:page-count="1" meta:paragraph-count="6" meta:word-count="82" meta:character-count="601"/>
  </office:meta>
</office:document-meta>
</file>