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1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2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UM Oborniki, z dnia 13.10.2020r.</text:p>
      <text:p text:style-name="P2">W dokumencie pokontrolnym stwierdzono nieprawidłowości:</text:p>
      <text:p text:style-name="P9">„W Urzędzie nie opracowano dokumentacji SZBI, o których mowa w § 20 ust. 1 w związku z ust. 3 rozporządzenia KRI. „</text:p>
      <text:p text:style-name="P9">Oraz</text:p>
      <text:p text:style-name="P6"><text:span text:style-name="T1">„Urząd przeprowadził, w latach 2016, 2017, 2018 oraz 2019, audyt wewnętrzny z zakresu bezpieczeństwa informacji. W wyniku przeprowadzonych audytów sformułowano rekomendacje. Do zakończenia kontroli NIK nie zrealizowano jednak części z nich. „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1:55.39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5" meta:word-count="70" meta:character-count="465"/>
  </office:meta>
</office:document-meta>
</file>