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Myszków, z dnia 6.11.2020r.</text:p>
      <text:p text:style-name="P2">W dokumencie pokontrolnym stwierdzono nieprawidłowości:</text:p>
      <text:p text:style-name="P2">„W Urzędzie Miasta nie wdrożono określonego § 20 ust. 2 pkt 2. 2 <text:span text:style-name="T8">rozporządzenia</text:span></text:p>
      <text:p text:style-name="P2"><text:span text:style-name="T8">KRI </text:span>systemu pozwalającego na zapewnienie utrzymywania aktualności</text:p>
      <text:p text:style-name="P2">inwentaryzacji sprzętu i oprogramowania...”</text:p>
      <text:p text:style-name="P2">oraz</text:p>
      <text:p text:style-name="P2">„W latach 2016-2019 w Urzędzie przeprowadzono corocznie audyt wewnętrzny</text:p>
      <text:p text:style-name="P2">z zakresu bezpieczeństwa informacji, o którym mowa w § 20 ust. 2 pkt 14</text:p>
      <text:p text:style-name="P5"><text:span text:style-name="T8">rozporządzenia KRI</text:span><text:span text:style-name="T9">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39:58.37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9" meta:word-count="66" meta:character-count="456"/>
  </office:meta>
</office:document-meta>
</file>