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2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2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ontrola ePUAP w UM Hajnówka, z dnia 18.08.2020r. </text:p>
      <text:p text:style-name="P1">W dokumencie pokontrolnym stwierdzono nieprawidłowości:</text:p>
      <text:p text:style-name="P1">„W latach 2016-2019 (do 30 października) w Urzędzie nie przeprowadzono nie przeprowadzono audytu z zakresu bezpieczeństwa inf0ormacji, mimo takiego wymogu określonego w par.20 ust.2 pkt 14 rozporządzenia KRI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26:00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3" meta:word-count="42" meta:character-count="314"/>
  </office:meta>
</office:document-meta>
</file>