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Gryfino z dnia 2.11.2020r.</text:p>
      <text:p text:style-name="P12">W dokumencie pokontrolnym stwierdzono:</text:p>
      <text:p text:style-name="P3"><text:span text:style-name="T1">„W latach 2016-2019 w Urzędzie przeprowadzono każdego roku audyt z zakresu bezpieczeństwa informacji45, zgodnie z § 20 ust. 2 pkt 14 rozporządzenia KRI. W wyniku przeprowadzonych zadań audytowych sformułowano zalecenia z zakresu bezpieczeństwa przetwarzania informacji. „</text:span>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3:30.73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3" meta:word-count="49" meta:character-count="355"/>
  </office:meta>
</office:document-meta>
</file>