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ntrola ePUAP w UM Długołęka z 10.2020r.</text:span></text:p>
      <text:p text:style-name="P13">W dokumencie pokontrolnym stwierdzono nieprawidłowości:</text:p>
      <text:p text:style-name="P3"><text:span text:style-name="T6">„Brak w</text:span><text:span text:style-name="T7">drożenia systemu zarządzania bezpieczeństwem informacji, a w szczególności</text:span></text:p>
      <text:p text:style-name="P3">polityki bezpieczeństwa informacji, zgodnie z § 20 ust. 1 <text:span text:style-name="T8">rozporządzenia KRI</text:span>.</text:p>
      <text:p text:style-name="P13">oraz</text:p>
      <text:p text:style-name="P3"><text:span text:style-name="T6">„</text:span><text:span text:style-name="T7">W okresie objętym kontrolą audytor wewnętrzny zatrudniony w Urzędzie</text:span></text:p>
      <text:p text:style-name="P3">przeprowadzał raz w roku audyt wewnętrzny z zakresu bezpieczeństwa informacji.<text:span text:style-name="T6">”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7:08.03</dc:date>
    <meta:editing-duration>PT3H1M52S</meta:editing-duration>
    <meta:editing-cycles>31</meta:editing-cycles>
    <meta:generator>OpenOffice/4.1.6$Win32 OpenOffice.org_project/416m1$Build-9790</meta:generator>
    <meta:document-statistic meta:table-count="0" meta:image-count="0" meta:object-count="0" meta:page-count="1" meta:paragraph-count="7" meta:word-count="54" meta:character-count="406"/>
  </office:meta>
</office:document-meta>
</file>