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 Białogard z dnia 2.11.2020r.</text:p>
      <text:p text:style-name="P1">W dokumencie pokontrolnym stwierdzono:</text:p>
      <text:p text:style-name="P4"><text:span text:style-name="T9">„W</text:span><text:span text:style-name="T1"> Urzędzie w latach 2016-2019 przeprowadzano każdego roku okresowy audyt wewnętrzny z zakresu bezpieczeństwa informacji46 stosownie do wymogu § 20 ust. 2 pkt 14 rozporządzenie KRI. Sformułowane zalecenia (rekomendacje) poaudytowe z zakresu bezpieczeństwa przetwarzania informacji zastały wykonane.” </text:span></text:p>
      <text:p text:style-name="P11">Oraz</text:p>
      <text:p text:style-name="P3">„W związku z niestwierdzeniem nieprawidłowości Najwyższa Izba Kontroli nie</text:p>
      <text:p text:style-name="P12">formułuje uwag ani wniosków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3:10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1" meta:paragraph-count="6" meta:word-count="65" meta:character-count="493"/>
  </office:meta>
</office:document-meta>
</file>