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<text:span text:style-name="T1">UM Aleksandrów Łódzki z dnia</text:span> z 19.10.2020r.</text:p>
      <text:p text:style-name="P17">W dokumencie pokontrolnym stwierdzono nieprawidłowości:</text:p>
      <text:p text:style-name="P17">„W Urzędzie nie było opracowanej i wdrożonej polityki bezpieczeństwa informacji, o której mowa w § 20 ust. 1 w związku z ust. 3 rozporządzenia KRI. Obowiązujące w Urzędzie Polityka i Instrukcja zarządzania systemem informatycznym, ustanowione zostały na podstawie przepisów o ochronie danych osobowych i – z założenia – ograniczały się do bezpieczeństwa danych osobowych. „</text:p>
      <text:p text:style-name="P16">oraz</text:p>
      <text:p text:style-name="P16">„W latach 2017 i 2018 nie prowadzono w Urzędzie audytu bezpieczeństwa informacji, co było nie zgodne z § 20 ust. 2 pkt 14 rozporządzenia KRI. Zgodnie ze wskazanym przepisem, obowiązkiem kierownictwa podmiotu publicznego było zapewnienie warunków umożliwiających realizację takiego audytu nie rzadziej niż raz na rok. 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5:57.57</dc:date>
    <meta:editing-duration>PT2H58M42S</meta:editing-duration>
    <meta:editing-cycles>30</meta:editing-cycles>
    <meta:generator>OpenOffice/4.1.6$Win32 OpenOffice.org_project/416m1$Build-9790</meta:generator>
    <meta:document-statistic meta:table-count="0" meta:image-count="0" meta:object-count="0" meta:page-count="1" meta:paragraph-count="5" meta:word-count="120" meta:character-count="810"/>
  </office:meta>
</office:document-meta>
</file>